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dichteindex (4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table:formula="of:=400 (räumig bis aufgelöst) "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2">
            <text:p>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1">
            <text:p>8.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3">
            <text:p>3</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401-800 (normal bis 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9.1">
            <text:p>9.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0">
            <text:p>40</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801-1200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0.7">
            <text:p>0.7</text:p>
          </table:table-cell>
          <table:table-cell table:style-name="ce6" office:value-type="float" office:value="8.4">
            <text:p>8.4</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gt;1200 (sehr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8.8">
            <text:p>8.8</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208669/390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3:27:40+02:00</meta:creation-date>
    <dc:date>2024-09-24T13:27:40+02:00</dc:date>
    <dc:title>Untitled Spreadsheet</dc:title>
    <dc:description/>
    <dc:subject/>
    <meta:keyword/>
    <meta:user-defined meta:name="Company"/>
    <meta:user-defined meta:name="category"/>
  </office:meta>
</office:document-meta>
</file>