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density index (SDI – in 4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density index (SDI – in 4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table:formula="of:=400 (open to scattered)"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7.8">
            <text:p>7.8</text:p>
          </table:table-cell>
          <table:table-cell table:style-name="ce6" office:value-type="float" office:value="0.9">
            <text:p>0.9</text:p>
          </table:table-cell>
          <table:table-cell table:style-name="ce6" office:value-type="float" office:value="6.9">
            <text:p>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9.1">
            <text:p>9.1</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
            <text:p>1</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401-800 (normal to 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9">
            <text:p>9</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8.8">
            <text:p>8.8</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9.1">
            <text:p>9.1</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801-1200 (den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5">
            <text:p>5</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9">
            <text:p>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gt;1200 (very den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8.4">
            <text:p>8.4</text:p>
          </table:table-cell>
          <table:table-cell table:style-name="ce6" office:value-type="float" office:value="0.8">
            <text:p>0.8</text:p>
          </table:table-cell>
          <table:table-cell table:style-name="ce6" office:value-type="float" office:value="5">
            <text:p>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
            <text:p>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70">
            <text:p>70</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05.03.2024 #1208719/390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7:09:04+02:00</meta:creation-date>
    <dc:date>2024-05-11T17:09:04+02:00</dc:date>
    <dc:title>Untitled Spreadsheet</dc:title>
    <dc:description/>
    <dc:subject/>
    <meta:keyword/>
    <meta:user-defined meta:name="Company"/>
    <meta:user-defined meta:name="category"/>
  </office:meta>
</office:document-meta>
</file>