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e de densité du peuplement (4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peu dense)"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8">
            <text:p>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78.9">
            <text:p>78.9</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55.2">
            <text:p>55.2</text:p>
          </table:table-cell>
          <table:table-cell table:style-name="ce6" office:value-type="float" office:value="7">
            <text:p>7</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401-800 (moyennement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8">
            <text:p>77.8</text:p>
          </table:table-cell>
          <table:table-cell table:style-name="ce6" office:value-type="float" office:value="5">
            <text:p>5</text:p>
          </table:table-cell>
          <table:table-cell table:style-name="ce6" office:value-type="float" office:value="41.1">
            <text:p>41.1</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4.5">
            <text:p>2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33.5">
            <text:p>133.5</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504.1">
            <text:p>504.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801-1200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8">
            <text:p>189.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1200 (très dens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208821/390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52:35+02:00</meta:creation-date>
    <dc:date>2024-05-25T01:52:35+02:00</dc:date>
    <dc:title>Untitled Spreadsheet</dc:title>
    <dc:description/>
    <dc:subject/>
    <meta:keyword/>
    <meta:user-defined meta:name="Company"/>
    <meta:user-defined meta:name="category"/>
  </office:meta>
</office:document-meta>
</file>