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
            <text:p>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non prevista</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rtificazione previs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zione dell'azienda in vigo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rtificazione di gruppo in vigore</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rtificazione dell'azienda e di gruppo in vigo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rtificazione scaduta, nessun rinnovamento previsto</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7.05.2024 #1208921/390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14+02:00</meta:creation-date>
    <dc:date>2026-07-27T03:06:14+02:00</dc:date>
    <dc:title>Untitled Spreadsheet</dc:title>
    <dc:description/>
    <dc:subject/>
    <meta:keyword/>
    <meta:user-defined meta:name="Company"/>
    <meta:user-defined meta:name="category"/>
  </office:meta>
</office:document-meta>
</file>