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50.2">
            <text:p>50.2</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494.1">
            <text:p>49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78.1">
            <text:p>78.1</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4.2">
            <text:p>27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0.9">
            <text:p>29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6">
            <text:p>6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50.4">
            <text:p>50.4</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557.3">
            <text:p>55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78.5">
            <text:p>7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292.7">
            <text:p>29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1.5">
            <text:p>3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58">
          <table:table-cell table:number-columns-spanned="32" table:number-rows-spanned="1" table:style-name="ce0" office:value-type="string">
            <text:p>© WSL, Schweizerisches Landesforstinventar, 04.03.2024 #1209053/390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04:39+02:00</meta:creation-date>
    <dc:date>2024-05-09T13:04:39+02:00</dc:date>
    <dc:title>Untitled Spreadsheet</dc:title>
    <dc:description/>
    <dc:subject/>
    <meta:keyword/>
    <meta:user-defined meta:name="Company"/>
    <meta:user-defined meta:name="category"/>
  </office:meta>
</office:document-meta>
</file>