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8.2">
            <text:p>208.2</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2">
            <text:p>13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49.9">
            <text:p>349.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4">
            <text:p>53.4</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6.3">
            <text:p>17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6">
            <text:p>4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9">
            <text:p>9</text:p>
          </table:table-cell>
          <table:table-cell table:style-name="ce6" office:value-type="float" office:value="590.8">
            <text:p>590.8</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09090/390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1:38+01:00</meta:creation-date>
    <dc:date>2024-11-10T19:01:38+01:00</dc:date>
    <dc:title>Untitled Spreadsheet</dc:title>
    <dc:description/>
    <dc:subject/>
    <meta:keyword/>
    <meta:user-defined meta:name="Company"/>
    <meta:user-defined meta:name="category"/>
  </office:meta>
</office:document-meta>
</file>