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6">
            <text:p>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9.2">
            <text:p>41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2">
            <text:p>9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5">
            <text:p>11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3">
            <text:p>52.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7.9">
            <text:p>58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47.8">
            <text:p>44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0.6">
            <text:p>12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18.05.2024 #1209094/390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9:39+01:00</meta:creation-date>
    <dc:date>2026-01-12T03:19:39+01:00</dc:date>
    <dc:title>Untitled Spreadsheet</dc:title>
    <dc:description/>
    <dc:subject/>
    <meta:keyword/>
    <meta:user-defined meta:name="Company"/>
    <meta:user-defined meta:name="category"/>
  </office:meta>
</office:document-meta>
</file>