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ertifizierung vorgesehen</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4">
            <text:p>105.4</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9">
            <text:p>9</text:p>
          </table:table-cell>
          <table:table-cell table:style-name="ce6" office:value-type="float" office:value="7.4">
            <text:p>7.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5">
            <text:p>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1.3">
            <text:p>54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Zertifizierung vorgeseh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triebszertifizierung in Kr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ruppenzertifizierung in Kraft</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25">
            <text:p>4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etriebs- und Gruppenzertifizierung in Kraft</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5">
            <text:p>9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Zertifizierung abgelaufen, keine Erneuerung vorgesehen</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3">
            <text:p>11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ertifizierung vorgesehen</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5">
            <text:p>54.5</text:p>
          </table:table-cell>
          <table:table-cell table:style-name="ce6" office:value-type="float" office:value="8">
            <text:p>8</text:p>
          </table:table-cell>
          <table:table-cell table:style-name="ce6" office:value-type="float" office:value="7.4">
            <text:p>7.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0.5">
            <text:p>61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Zertifizierung vorgeseh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triebszertifizierung in Kr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ruppenzertifizierung in Kraft</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2.9">
            <text:p>132.9</text:p>
          </table:table-cell>
          <table:table-cell table:style-name="ce6" office:value-type="float" office:value="5">
            <text:p>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57.6">
            <text:p>45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etriebs- und Gruppenzertifizierung in Kraft</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0.3">
            <text:p>4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4">
            <text:p>10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Zertifizierung abgelaufen, keine Erneuerung vorgesehen</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3.7">
            <text:p>12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09104/390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9:52+01:00</meta:creation-date>
    <dc:date>2026-01-10T05:59:52+01:00</dc:date>
    <dc:title>Untitled Spreadsheet</dc:title>
    <dc:description/>
    <dc:subject/>
    <meta:keyword/>
    <meta:user-defined meta:name="Company"/>
    <meta:user-defined meta:name="category"/>
  </office:meta>
</office:document-meta>
</file>