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non prevista</text:p>
          </table:table-cell>
          <table:table-cell table:style-name="ce6" office:value-type="float" office:value="50.3">
            <text:p>50.3</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541.3">
            <text:p>54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ertificazione previst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ell'azienda in vigor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rtificazione di gruppo in vigore</text:p>
          </table:table-cell>
          <table:table-cell table:style-name="ce6" office:value-type="float" office:value="93.5">
            <text:p>93.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ertificazione dell'azienda e di gruppo in vigore</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rtificazione scaduta, nessun rinnovamento previsto</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non previs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ertificazione di gruppo in vigo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non previs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non prevista</text:p>
          </table:table-cell>
          <table:table-cell table:style-name="ce6" office:value-type="float" office:value="51">
            <text:p>51</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
            <text:p>2</text:p>
          </table:table-cell>
          <table:table-cell table:style-name="ce6" office:value-type="float" office:value="610.5">
            <text:p>61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ertificazione previst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zione dell'azienda in vigor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rtificazione di gruppo in vigore</text:p>
          </table:table-cell>
          <table:table-cell table:style-name="ce6" office:value-type="float" office:value="94.2">
            <text:p>94.2</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ertificazione dell'azienda e di gruppo in vigore</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rtificazione scaduta, nessun rinnovamento previsto</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Inventario Forestale Nazionale Svizzero, 18.05.2024 #1209107/390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00+01:00</meta:creation-date>
    <dc:date>2026-01-11T16:26:00+01:00</dc:date>
    <dc:title>Untitled Spreadsheet</dc:title>
    <dc:description/>
    <dc:subject/>
    <meta:keyword/>
    <meta:user-defined meta:name="Company"/>
    <meta:user-defined meta:name="category"/>
  </office:meta>
</office:document-meta>
</file>