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2">
            <text:p>2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4.6">
            <text:p>2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8.7">
            <text:p>1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1.4">
            <text:p>21.4</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1">
            <text:p>6.1</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8">
            <text:p>6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4">
            <text:p>6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34.5">
            <text:p>3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209204/390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5:39+02:00</meta:creation-date>
    <dc:date>2024-05-14T13:05:39+02:00</dc:date>
    <dc:title>Untitled Spreadsheet</dc:title>
    <dc:description/>
    <dc:subject/>
    <meta:keyword/>
    <meta:user-defined meta:name="Company"/>
    <meta:user-defined meta:name="category"/>
  </office:meta>
</office:document-meta>
</file>