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2.9">
            <text:p>92.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70.4">
            <text:p>70.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9">
            <text:p>39</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99">
            <text:p>9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8.05.2024 #1209213/390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9:55+02:00</meta:creation-date>
    <dc:date>2024-05-22T12:59:55+02:00</dc:date>
    <dc:title>Untitled Spreadsheet</dc:title>
    <dc:description/>
    <dc:subject/>
    <meta:keyword/>
    <meta:user-defined meta:name="Company"/>
    <meta:user-defined meta:name="category"/>
  </office:meta>
</office:document-meta>
</file>