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4">
            <text:p>2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3.6">
            <text:p>3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3">
            <text:p>20.3</text:p>
          </table:table-cell>
          <table:table-cell table:style-name="ce6" office:value-type="string">
            <text:p>.</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1.6">
            <text:p>2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4">
            <text:p>4</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0.6">
            <text:p>70.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2.2">
            <text:p>22.2</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84.1">
            <text:p>84.1</text:p>
          </table:table-cell>
          <table:table-cell table:style-name="ce6" office:value-type="float" office:value="6">
            <text:p>6</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9.7">
            <text:p>6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4">
            <text:p>44.4</text:p>
          </table:table-cell>
          <table:table-cell table:style-name="ce6" office:value-type="float" office:value="16.5">
            <text:p>16.5</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4">
            <text:p>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
            <text:p>6</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51">
            <text:p>51</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14.2">
            <text:p>14.2</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339/391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8:56+02:00</meta:creation-date>
    <dc:date>2024-06-07T08:18:56+02:00</dc:date>
    <dc:title>Untitled Spreadsheet</dc:title>
    <dc:description/>
    <dc:subject/>
    <meta:keyword/>
    <meta:user-defined meta:name="Company"/>
    <meta:user-defined meta:name="category"/>
  </office:meta>
</office:document-meta>
</file>