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16.4">
            <text:p>16.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6.5">
            <text:p>26.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6.5">
            <text:p>26.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7.1">
            <text:p>47.1</text:p>
          </table:table-cell>
          <table:table-cell table:style-name="ce6" office:value-type="float" office:value="24.8">
            <text:p>24.8</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30.2">
            <text:p>3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42.1">
            <text:p>42.1</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68.7">
            <text:p>68.7</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1">
            <text:p>4.1</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5.2">
            <text:p>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
            <text:p>4</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3">
            <text:p>79.3</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6">
            <text:p>16</text:p>
          </table:table-cell>
          <table:table-cell table:style-name="ce6" office:value-type="float" office:value="3.9">
            <text:p>3.9</text:p>
          </table:table-cell>
          <table:table-cell table:style-name="ce6" office:value-type="float" office:value="64">
            <text:p>64</text:p>
          </table:table-cell>
          <table:table-cell table:style-name="ce6" office:value-type="float" office:value="5.1">
            <text:p>5.1</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5.6">
            <text:p>5.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5">
            <text:p>5</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
            <text:p>3</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209383/391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14:55+02:00</meta:creation-date>
    <dc:date>2024-05-11T21:14:55+02:00</dc:date>
    <dc:title>Untitled Spreadsheet</dc:title>
    <dc:description/>
    <dc:subject/>
    <meta:keyword/>
    <meta:user-defined meta:name="Company"/>
    <meta:user-defined meta:name="category"/>
  </office:meta>
</office:document-meta>
</file>