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47.2">
            <text:p>47.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38.1">
            <text:p>38.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31">
            <text:p>31</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5">
            <text:p>6.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28.6">
            <text:p>28.6</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5">
            <text:p>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
            <text:p>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float" office:value="9">
            <text:p>9</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414/391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28:23+02:00</meta:creation-date>
    <dc:date>2024-05-05T14:28:23+02:00</dc:date>
    <dc:title>Untitled Spreadsheet</dc:title>
    <dc:description/>
    <dc:subject/>
    <meta:keyword/>
    <meta:user-defined meta:name="Company"/>
    <meta:user-defined meta:name="category"/>
  </office:meta>
</office:document-meta>
</file>