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8.1">
            <text:p>28.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4.4">
            <text:p>34.4</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2.8">
            <text:p>12.8</text:p>
          </table:table-cell>
          <table:table-cell table:style-name="ce6" office:value-type="string">
            <text:p>.</text:p>
          </table:table-cell>
          <table:table-cell table:style-name="ce6" office:value-type="float" office:value="26.5">
            <text:p>2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0.6">
            <text:p>20.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1.9">
            <text:p>11.9</text:p>
          </table:table-cell>
          <table:table-cell table:style-name="ce6" office:value-type="string">
            <text:p>.</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
            <text:p>4</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9.6">
            <text:p>9.6</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47">
            <text:p>47</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1.1">
            <text:p>11.1</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47.1">
            <text:p>47.1</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5.1">
            <text:p>35.1</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24">
            <text:p>24</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51">
            <text:p>5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82">
            <text:p>82</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55.4">
            <text:p>55.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71.4">
            <text:p>71.4</text:p>
          </table:table-cell>
          <table:table-cell table:style-name="ce6" office:value-type="float" office:value="7.3">
            <text:p>7.3</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417/391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39:30+01:00</meta:creation-date>
    <dc:date>2025-12-23T14:39:30+01:00</dc:date>
    <dc:title>Untitled Spreadsheet</dc:title>
    <dc:description/>
    <dc:subject/>
    <meta:keyword/>
    <meta:user-defined meta:name="Company"/>
    <meta:user-defined meta:name="category"/>
  </office:meta>
</office:document-meta>
</file>