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28.4">
            <text:p>28.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1.3">
            <text:p>11.3</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14.5">
            <text:p>14.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6.2">
            <text:p>36.2</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6.7">
            <text:p>6.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6">
            <text:p>9.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7.8">
            <text:p>27.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
            <text:p>6</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
            <text:p>4</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09423/39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54:45+01:00</meta:creation-date>
    <dc:date>2025-12-23T18:54:45+01:00</dc:date>
    <dc:title>Untitled Spreadsheet</dc:title>
    <dc:description/>
    <dc:subject/>
    <meta:keyword/>
    <meta:user-defined meta:name="Company"/>
    <meta:user-defined meta:name="category"/>
  </office:meta>
</office:document-meta>
</file>