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28.4">
            <text:p>28.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1.3">
            <text:p>11.3</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6.7">
            <text:p>6.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1.9">
            <text:p>11.9</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7.8">
            <text:p>27.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8">
            <text:p>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4">
            <text:p>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427/391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08+01:00</meta:creation-date>
    <dc:date>2025-12-23T21:29:08+01:00</dc:date>
    <dc:title>Untitled Spreadsheet</dc:title>
    <dc:description/>
    <dc:subject/>
    <meta:keyword/>
    <meta:user-defined meta:name="Company"/>
    <meta:user-defined meta:name="category"/>
  </office:meta>
</office:document-meta>
</file>