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28.4">
            <text:p>28.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2.3">
            <text:p>2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2">
            <text:p>23.2</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5">
            <text:p>5</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string">
            <text:p>.</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
            <text:p>5</text:p>
          </table:table-cell>
          <table:table-cell table:style-name="ce6" office:value-type="float" office:value="64.8">
            <text:p>64.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4.6">
            <text:p>84.6</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431/391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5+02:00</meta:creation-date>
    <dc:date>2025-05-23T17:56:05+02:00</dc:date>
    <dc:title>Untitled Spreadsheet</dc:title>
    <dc:description/>
    <dc:subject/>
    <meta:keyword/>
    <meta:user-defined meta:name="Company"/>
    <meta:user-defined meta:name="category"/>
  </office:meta>
</office:document-meta>
</file>