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30.2">
            <text:p>3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0.1">
            <text:p>10.1</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6">
            <text:p>11.6</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1.3">
            <text:p>11.3</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8.8">
            <text:p>8.8</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5">
            <text:p>0.5</text:p>
          </table:table-cell>
          <table:table-cell table:style-name="ce6" office:value-type="string">
            <text:p>.</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
            <text:p>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433/391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51+01:00</meta:creation-date>
    <dc:date>2025-12-23T16:48:51+01:00</dc:date>
    <dc:title>Untitled Spreadsheet</dc:title>
    <dc:description/>
    <dc:subject/>
    <meta:keyword/>
    <meta:user-defined meta:name="Company"/>
    <meta:user-defined meta:name="category"/>
  </office:meta>
</office:document-meta>
</file>