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7">
            <text:p>7.7</text:p>
          </table:table-cell>
          <table:table-cell table:style-name="ce6" office:value-type="float" office:value="2.4">
            <text:p>2.4</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5.7">
            <text:p>5.7</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7.3">
            <text:p>7.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7">
            <text:p>5.7</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4">
            <text:p>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5">
            <text:p>7.5</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5.9">
            <text:p>5.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8">
            <text:p>72.8</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47.2">
            <text:p>47.2</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3">
            <text:p>3</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
            <text:p>4</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40">
            <text:p>40</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209744/391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38+01:00</meta:creation-date>
    <dc:date>2025-12-23T14:50:38+01:00</dc:date>
    <dc:title>Untitled Spreadsheet</dc:title>
    <dc:description/>
    <dc:subject/>
    <meta:keyword/>
    <meta:user-defined meta:name="Company"/>
    <meta:user-defined meta:name="category"/>
  </office:meta>
</office:document-meta>
</file>