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0.3">
            <text:p>60.3</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1.7">
            <text:p>161.7</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8">
            <text:p>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04.4">
            <text:p>304.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42.7">
            <text:p>24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9">
            <text:p>9</text:p>
          </table:table-cell>
          <table:table-cell table:style-name="ce6" office:value-type="float" office:value="504.7">
            <text:p>504.7</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09768/391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13:06+02:00</meta:creation-date>
    <dc:date>2024-05-12T17:13:06+02:00</dc:date>
    <dc:title>Untitled Spreadsheet</dc:title>
    <dc:description/>
    <dc:subject/>
    <meta:keyword/>
    <meta:user-defined meta:name="Company"/>
    <meta:user-defined meta:name="category"/>
  </office:meta>
</office:document-meta>
</file>