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8.6">
            <text:p>8.6</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
            <text:p>84</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9.4">
            <text:p>9.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6">
            <text:p>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1.3">
            <text:p>17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5">
            <text:p>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6">
            <text:p>6</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74.7">
            <text:p>374.7</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style-name="ce6" office:value-type="float" office:value="9.1">
            <text:p>9.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8">
            <text:p>6.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5.4">
            <text:p>5.4</text:p>
          </table:table-cell>
          <table:table-cell table:style-name="ce6" office:value-type="float" office:value="20">
            <text:p>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82.7">
            <text:p>18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79">
            <text:p>79</text:p>
          </table:table-cell>
          <table:table-cell table:style-name="ce6" office:value-type="float" office:value="5">
            <text:p>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25.5">
            <text:p>2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5">
            <text:p>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7">
            <text:p>7</text:p>
          </table:table-cell>
          <table:table-cell table:style-name="ce6" office:value-type="float" office:value="535.7">
            <text:p>535.7</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73.7">
            <text:p>7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8">
            <text:p>21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6">
            <text:p>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99.1">
            <text:p>499.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0.8">
            <text:p>4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1">
            <text:p>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25.5">
            <text:p>1225.5</text:p>
          </table:table-cell>
          <table:table-cell table:style-name="ce6" office:value-type="float" office:value="0">
            <text:p>0</text:p>
          </table:table-cell>
          <table:table-cell table:number-columns-repeated="970"/>
        </table:table-row>
        <table:table-row table:style-name="ro_0_69">
          <table:table-cell table:number-columns-spanned="54" table:number-rows-spanned="1" table:style-name="ce0" office:value-type="string">
            <text:p>© WSL, Schweizerisches Landesforstinventar, 04.03.2024 #1209808/391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19:38+02:00</meta:creation-date>
    <dc:date>2024-05-10T01:19:38+02:00</dc:date>
    <dc:title>Untitled Spreadsheet</dc:title>
    <dc:description/>
    <dc:subject/>
    <meta:keyword/>
    <meta:user-defined meta:name="Company"/>
    <meta:user-defined meta:name="category"/>
  </office:meta>
</office:document-meta>
</file>