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6">
            <text:p>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1.3">
            <text:p>17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0.3">
            <text:p>60.3</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6">
            <text:p>46</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74.7">
            <text:p>374.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9.1">
            <text:p>9.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5.4">
            <text:p>5.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82.7">
            <text:p>18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4.1">
            <text:p>54.1</text:p>
          </table:table-cell>
          <table:table-cell table:style-name="ce6" office:value-type="float" office:value="5">
            <text:p>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7">
            <text:p>7</text:p>
          </table:table-cell>
          <table:table-cell table:style-name="ce6" office:value-type="float" office:value="535.7">
            <text:p>535.7</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99.1">
            <text:p>49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wiss National Forest Inventory, 17.05.2024 #1209808/39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28:02+02:00</meta:creation-date>
    <dc:date>2026-04-01T09:28:02+02:00</dc:date>
    <dc:title>Untitled Spreadsheet</dc:title>
    <dc:description/>
    <dc:subject/>
    <meta:keyword/>
    <meta:user-defined meta:name="Company"/>
    <meta:user-defined meta:name="category"/>
  </office:meta>
</office:document-meta>
</file>