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42.3">
            <text:p>42.3</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1">
            <text:p>61.1</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5">
            <text:p>45.5</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75.8">
            <text:p>7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53.1">
            <text:p>53.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0">
            <text:p>2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2">
            <text:p>164.2</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4">
            <text:p>279.4</text:p>
          </table:table-cell>
          <table:table-cell table:style-name="ce6" office:value-type="float" office:value="2">
            <text:p>2</text:p>
          </table:table-cell>
          <table:table-cell table:style-name="ce6" office:value-type="float" office:value="72.4">
            <text:p>72.4</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7">
            <text:p>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99.8">
            <text:p>99.8</text:p>
          </table:table-cell>
          <table:table-cell table:style-name="ce6" office:value-type="float" office:value="4">
            <text:p>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wiss National Forest Inventory, 05.03.2024 #1209809/391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35:11+02:00</meta:creation-date>
    <dc:date>2024-05-11T13:35:11+02:00</dc:date>
    <dc:title>Untitled Spreadsheet</dc:title>
    <dc:description/>
    <dc:subject/>
    <meta:keyword/>
    <meta:user-defined meta:name="Company"/>
    <meta:user-defined meta:name="category"/>
  </office:meta>
</office:document-meta>
</file>