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8">
            <text:p>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7">
            <text:p>8.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9">
            <text:p>9</text:p>
          </table:table-cell>
          <table:table-cell table:style-name="ce6" office:value-type="float" office:value="13.6">
            <text:p>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7">
            <text:p>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6">
            <text:p>1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
            <text:p>10</text:p>
          </table:table-cell>
          <table:table-cell table:style-name="ce6" office:value-type="float" office:value="22.5">
            <text:p>22.5</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
            <text:p>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24.7">
            <text:p>24.7</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2.7">
            <text:p>2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5">
            <text:p>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3">
            <text:p>1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10403/392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4:22:45+01:00</meta:creation-date>
    <dc:date>2025-12-15T14:22:45+01:00</dc:date>
    <dc:title>Untitled Spreadsheet</dc:title>
    <dc:description/>
    <dc:subject/>
    <meta:keyword/>
    <meta:user-defined meta:name="Company"/>
    <meta:user-defined meta:name="category"/>
  </office:meta>
</office:document-meta>
</file>