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3 classes)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3 classes)</text:p>
          </table:table-cell>
          <table:table-cell table:style-name="ce4" office:value-type="string">
            <text:p>géant (oui/n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ui</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99.6">
            <text:p>99.6</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ui</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ui</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05.03.2024 #1210578/392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36:05+02:00</meta:creation-date>
    <dc:date>2024-05-13T09:36:05+02:00</dc:date>
    <dc:title>Untitled Spreadsheet</dc:title>
    <dc:description/>
    <dc:subject/>
    <meta:keyword/>
    <meta:user-defined meta:name="Company"/>
    <meta:user-defined meta:name="category"/>
  </office:meta>
</office:document-meta>
</file>