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089">
            <text:p>24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22">
            <text:p>572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12">
            <text:p>24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67">
            <text:p>15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89">
            <text:p>5748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23">
            <text:p>50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94">
            <text:p>14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75">
            <text:p>39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30">
            <text:p>17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40">
            <text:p>10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5">
            <text:p>19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00">
            <text:p>23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54">
            <text:p>26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72">
            <text:p>28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478">
            <text:p>3124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01">
            <text:p>50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23">
            <text:p>148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08">
            <text:p>39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37">
            <text:p>17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8">
            <text:p>20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58">
            <text:p>10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02">
            <text:p>23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12">
            <text:p>26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70">
            <text:p>2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417">
            <text:p>3134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5">
            <text:p>17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2">
            <text:p>6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6">
            <text:p>26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59">
            <text:p>1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512">
            <text:p>1365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617">
            <text:p>13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9">
            <text:p>1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6">
            <text:p>11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28">
            <text:p>10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77">
            <text:p>1368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5189">
            <text:p>15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88">
            <text:p>75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34">
            <text:p>19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15">
            <text:p>67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3">
            <text:p>14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09">
            <text:p>23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95">
            <text:p>12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34">
            <text:p>25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42">
            <text:p>1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61">
            <text:p>54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10">
            <text:p>9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88">
            <text:p>38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11">
            <text:p>4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29">
            <text:p>18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212">
            <text:p>5062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10776/392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14:03+01:00</meta:creation-date>
    <dc:date>2025-11-04T07:14:03+01:00</dc:date>
    <dc:title>Untitled Spreadsheet</dc:title>
    <dc:description/>
    <dc:subject/>
    <meta:keyword/>
    <meta:user-defined meta:name="Company"/>
    <meta:user-defined meta:name="category"/>
  </office:meta>
</office:document-meta>
</file>