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3 classi) · 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gigante (no/sì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10896">
            <text:p>108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9">
            <text:p>166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41">
            <text:p>232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721">
            <text:p>6172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10912">
            <text:p>109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62">
            <text:p>32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69">
            <text:p>167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07">
            <text:p>23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13">
            <text:p>75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110">
            <text:p>6211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6131">
            <text:p>861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200">
            <text:p>772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333">
            <text:p>493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672">
            <text:p>286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162">
            <text:p>321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37">
            <text:p>327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235">
            <text:p>30623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6486">
            <text:p>864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496">
            <text:p>774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579">
            <text:p>495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766">
            <text:p>287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295">
            <text:p>322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49">
            <text:p>329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571">
            <text:p>30757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0835">
            <text:p>808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21">
            <text:p>66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39">
            <text:p>47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56">
            <text:p>53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923">
            <text:p>309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869">
            <text:p>12986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1141">
            <text:p>811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21">
            <text:p>66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74">
            <text:p>47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64">
            <text:p>53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058">
            <text:p>310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359">
            <text:p>13035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67213">
            <text:p>1672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718">
            <text:p>947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292">
            <text:p>572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68">
            <text:p>506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797">
            <text:p>567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138">
            <text:p>711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7825">
            <text:p>49782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7874">
            <text:p>1678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030">
            <text:p>950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615">
            <text:p>576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210855/3926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45:00+01:00</meta:creation-date>
    <dc:date>2026-01-11T00:45:00+01:00</dc:date>
    <dc:title>Untitled Spreadsheet</dc:title>
    <dc:description/>
    <dc:subject/>
    <meta:keyword/>
    <meta:user-defined meta:name="Company"/>
    <meta:user-defined meta:name="category"/>
  </office:meta>
</office:document-meta>
</file>