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7.1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· stato dell'albero (vivo/mor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stato dell'albero (vivo/morto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ubblic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a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0.9">
            <text:p>0.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vivo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4.6">
            <text:p>84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rto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Inventario Forestale Nazionale Svizzero, 18.05.2024 #1210868/392617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dell'albero (vivo/morto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Suddivisione degli alberi e arbusti a partire da 12 cm di diametro a petto d'uomo (DPU) in vivi o morti. Fonte: rilievo sul terreno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16T07:18:24+02:00</meta:creation-date>
    <dc:date>2026-05-16T07:18:24+02:00</dc:date>
    <dc:title>Untitled Spreadsheet</dc:title>
    <dc:description/>
    <dc:subject/>
    <meta:keyword/>
    <meta:user-defined meta:name="Company"/>
    <meta:user-defined meta:name="category"/>
  </office:meta>
</office:document-meta>
</file>