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3 classi) · gigante (no/sì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sce vegetazionali NaiS (3 classi)</text:p>
          </table:table-cell>
          <table:table-cell table:style-name="ce4" office:value-type="string">
            <text:p>gigante (no/sì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alpi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063">
            <text:p>130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47">
            <text:p>45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303">
            <text:p>193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417">
            <text:p>314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041">
            <text:p>130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618">
            <text:p>8161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079">
            <text:p>130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04">
            <text:p>46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453">
            <text:p>194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617">
            <text:p>316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139">
            <text:p>131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139">
            <text:p>8213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monta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88637">
            <text:p>886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440">
            <text:p>854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263">
            <text:p>562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881">
            <text:p>338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295">
            <text:p>372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204">
            <text:p>382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9719">
            <text:p>33971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9000">
            <text:p>890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787">
            <text:p>857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556">
            <text:p>565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985">
            <text:p>339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446">
            <text:p>374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437">
            <text:p>384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1209">
            <text:p>34120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iperinsubrica, collinare e 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82107">
            <text:p>821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21">
            <text:p>66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76">
            <text:p>48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16">
            <text:p>60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552">
            <text:p>325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3567">
            <text:p>13356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2464">
            <text:p>824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21">
            <text:p>66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12">
            <text:p>49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24">
            <text:p>60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692">
            <text:p>326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4114">
            <text:p>13411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170992">
            <text:p>1709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5124">
            <text:p>1051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686">
            <text:p>656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200">
            <text:p>592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105">
            <text:p>701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796">
            <text:p>837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4904">
            <text:p>55490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58">
            <text:p>255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1711">
            <text:p>1717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5487">
            <text:p>1054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072">
            <text:p>660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462">
            <text:p>594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464">
            <text:p>70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268">
            <text:p>842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7462">
            <text:p>55746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05.03.2024 #1210871/39262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3 classi) #26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tre classi. Questa variabile rappresenta una semplificazione delle fasce vegetazionali NaiS in sei classi (NAISHSTKOMB6KL), per cui le classi «iperinsubrica e collinare» e «submontana» vengono riunite nella classe «iperinsubrica, collinare, submontana», mentre le fasce «montana inferiore e superiore» e «altimontana» vengono riunite nella classe «montana» e le fasce «subalpina» e «subalpina superiore» nella classe «subalpina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igante (no/sì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uddivisione degli alberi e arbusti a partire da un diametro a petto d'uomo (DPU) di 12 cm in due classi, ossia «non gigante» (DPU fino a 80 cm) e «gigante» (DPU superiore a 80 cm)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5:55:28+02:00</meta:creation-date>
    <dc:date>2024-05-16T05:55:28+02:00</dc:date>
    <dc:title>Untitled Spreadsheet</dc:title>
    <dc:description/>
    <dc:subject/>
    <meta:keyword/>
    <meta:user-defined meta:name="Company"/>
    <meta:user-defined meta:name="category"/>
  </office:meta>
</office:document-meta>
</file>