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12345">
            <text:p>1123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458">
            <text:p>444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868">
            <text:p>358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800">
            <text:p>318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172">
            <text:p>391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229">
            <text:p>352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8872">
            <text:p>29887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300">
            <text:p>43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70">
            <text:p>28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37">
            <text:p>30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72">
            <text:p>41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40">
            <text:p>37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02">
            <text:p>27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822">
            <text:p>2082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6645">
            <text:p>1166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328">
            <text:p>473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905">
            <text:p>389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972">
            <text:p>359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912">
            <text:p>429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932">
            <text:p>379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9694">
            <text:p>31969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71931">
            <text:p>719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972">
            <text:p>449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993">
            <text:p>229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70">
            <text:p>91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76">
            <text:p>78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552">
            <text:p>195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493">
            <text:p>17649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752">
            <text:p>27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39">
            <text:p>27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96">
            <text:p>1019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4682">
            <text:p>746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711">
            <text:p>477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429">
            <text:p>244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75">
            <text:p>97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21">
            <text:p>84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672">
            <text:p>216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6689">
            <text:p>18668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84276">
            <text:p>1842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430">
            <text:p>894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861">
            <text:p>588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969">
            <text:p>409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048">
            <text:p>470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781">
            <text:p>547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5365">
            <text:p>47536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7052">
            <text:p>70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09">
            <text:p>56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73">
            <text:p>44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7">
            <text:p>47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84">
            <text:p>4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23">
            <text:p>48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018">
            <text:p>3101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1328">
            <text:p>1913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039">
            <text:p>950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334">
            <text:p>633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746">
            <text:p>457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332">
            <text:p>513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604">
            <text:p>596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6383">
            <text:p>50638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Schweizerisches Landesforstinventar, 18.05.2024 #1210900/3926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3T10:08:48+02:00</meta:creation-date>
    <dc:date>2024-09-23T10:08:48+02:00</dc:date>
    <dc:title>Untitled Spreadsheet</dc:title>
    <dc:description/>
    <dc:subject/>
    <meta:keyword/>
    <meta:user-defined meta:name="Company"/>
    <meta:user-defined meta:name="category"/>
  </office:meta>
</office:document-meta>
</file>