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81">
            <text:p>26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5">
            <text:p>5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07">
            <text:p>8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37">
            <text:p>48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29">
            <text:p>9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74">
            <text:p>34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46">
            <text:p>25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60">
            <text:p>31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56">
            <text:p>89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17">
            <text:p>7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780">
            <text:p>4378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76">
            <text:p>10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88">
            <text:p>301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58">
            <text:p>10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93">
            <text:p>570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06">
            <text:p>9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69">
            <text:p>12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88">
            <text:p>10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74">
            <text:p>399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77">
            <text:p>64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744">
            <text:p>28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77">
            <text:p>38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35">
            <text:p>9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426">
            <text:p>32042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00">
            <text:p>37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3">
            <text:p>70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55">
            <text:p>10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8">
            <text:p>4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13">
            <text:p>9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08">
            <text:p>15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02">
            <text:p>5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68">
            <text:p>2336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002">
            <text:p>43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62">
            <text:p>80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90">
            <text:p>118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95">
            <text:p>16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89">
            <text:p>107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65">
            <text:p>19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01">
            <text:p>110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22">
            <text:p>12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40">
            <text:p>8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614">
            <text:p>17961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211060/3928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4:16+02:00</meta:creation-date>
    <dc:date>2026-07-28T10:14:16+02:00</dc:date>
    <dc:title>Untitled Spreadsheet</dc:title>
    <dc:description/>
    <dc:subject/>
    <meta:keyword/>
    <meta:user-defined meta:name="Company"/>
    <meta:user-defined meta:name="category"/>
  </office:meta>
</office:document-meta>
</file>