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7271">
            <text:p>972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177">
            <text:p>35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27">
            <text:p>29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60">
            <text:p>31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60">
            <text:p>39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52">
            <text:p>43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059">
            <text:p>110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92">
            <text:p>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7">
            <text:p>59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17">
            <text:p>7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8">
            <text:p>70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80">
            <text:p>4378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8330">
            <text:p>1083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69">
            <text:p>407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84">
            <text:p>354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77">
            <text:p>38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17">
            <text:p>46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50">
            <text:p>507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426">
            <text:p>3204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5107">
            <text:p>551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36">
            <text:p>456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78">
            <text:p>19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22">
            <text:p>9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1">
            <text:p>16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436">
            <text:p>4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25">
            <text:p>8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68">
            <text:p>2336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543">
            <text:p>595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61">
            <text:p>542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32">
            <text:p>22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22">
            <text:p>12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86">
            <text:p>10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70">
            <text:p>20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614">
            <text:p>1796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5495">
            <text:p>15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17">
            <text:p>14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11">
            <text:p>90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7.05.2024 #1211062/3928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6:04+01:00</meta:creation-date>
    <dc:date>2025-12-24T10:26:04+01:00</dc:date>
    <dc:title>Untitled Spreadsheet</dc:title>
    <dc:description/>
    <dc:subject/>
    <meta:keyword/>
    <meta:user-defined meta:name="Company"/>
    <meta:user-defined meta:name="category"/>
  </office:meta>
</office:document-meta>
</file>