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434">
            <text:p>9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245">
            <text:p>37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56">
            <text:p>33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156">
            <text:p>11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48">
            <text:p>6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81">
            <text:p>4758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590">
            <text:p>1095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47">
            <text:p>430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04">
            <text:p>40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93">
            <text:p>559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24">
            <text:p>60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6609">
            <text:p>566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62">
            <text:p>51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10">
            <text:p>20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76">
            <text:p>247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127">
            <text:p>611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85">
            <text:p>60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3">
            <text:p>12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11074/3928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8:13:59+02:00</meta:creation-date>
    <dc:date>2026-07-06T18:13:59+02:00</dc:date>
    <dc:title>Untitled Spreadsheet</dc:title>
    <dc:description/>
    <dc:subject/>
    <meta:keyword/>
    <meta:user-defined meta:name="Company"/>
    <meta:user-defined meta:name="category"/>
  </office:meta>
</office:document-meta>
</file>