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2">
            <text:p>13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18">
            <text:p>19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8">
            <text:p>19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6">
            <text:p>8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30">
            <text:p>480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12">
            <text:p>2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279">
            <text:p>15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67">
            <text:p>15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45">
            <text:p>25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9">
            <text:p>1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89">
            <text:p>251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4">
            <text:p>29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211081/392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33:15+02:00</meta:creation-date>
    <dc:date>2026-05-18T05:33:15+02:00</dc:date>
    <dc:title>Untitled Spreadsheet</dc:title>
    <dc:description/>
    <dc:subject/>
    <meta:keyword/>
    <meta:user-defined meta:name="Company"/>
    <meta:user-defined meta:name="category"/>
  </office:meta>
</office:document-meta>
</file>