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7889">
            <text:p>578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457">
            <text:p>29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84">
            <text:p>230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69">
            <text:p>178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01">
            <text:p>29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79">
            <text:p>13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480">
            <text:p>17148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513">
            <text:p>41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25">
            <text:p>7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7">
            <text:p>7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75">
            <text:p>6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310">
            <text:p>6431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403">
            <text:p>994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582">
            <text:p>365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01">
            <text:p>30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00">
            <text:p>190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50">
            <text:p>310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54">
            <text:p>196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5790">
            <text:p>23579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033">
            <text:p>430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84">
            <text:p>317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30">
            <text:p>13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4">
            <text:p>36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11">
            <text:p>49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287">
            <text:p>9728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828">
            <text:p>248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05">
            <text:p>85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55">
            <text:p>69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20">
            <text:p>60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908">
            <text:p>4790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861">
            <text:p>678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89">
            <text:p>40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84">
            <text:p>200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84">
            <text:p>58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56">
            <text:p>67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195">
            <text:p>14519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922">
            <text:p>1009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241">
            <text:p>61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14">
            <text:p>36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63">
            <text:p>215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11">
            <text:p>347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15">
            <text:p>14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767">
            <text:p>26876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6342">
            <text:p>663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630">
            <text:p>156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72">
            <text:p>139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95">
            <text:p>12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218">
            <text:p>11221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7264">
            <text:p>1672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871">
            <text:p>768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186">
            <text:p>501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33">
            <text:p>369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10">
            <text:p>26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11447/3931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7T07:59:42+02:00</meta:creation-date>
    <dc:date>2024-09-27T07:59:42+02:00</dc:date>
    <dc:title>Untitled Spreadsheet</dc:title>
    <dc:description/>
    <dc:subject/>
    <meta:keyword/>
    <meta:user-defined meta:name="Company"/>
    <meta:user-defined meta:name="category"/>
  </office:meta>
</office:document-meta>
</file>