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104">
            <text:p>59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24">
            <text:p>300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94">
            <text:p>2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8">
            <text:p>20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02">
            <text:p>32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739">
            <text:p>1787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322">
            <text:p>43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293">
            <text:p>662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426">
            <text:p>102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21">
            <text:p>29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13">
            <text:p>2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93">
            <text:p>33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7">
            <text:p>207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625">
            <text:p>41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56">
            <text:p>15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251">
            <text:p>1022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43">
            <text:p>25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01">
            <text:p>505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7">
            <text:p>67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79">
            <text:p>44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5">
            <text:p>22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729">
            <text:p>1007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891">
            <text:p>65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50">
            <text:p>38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86">
            <text:p>1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964">
            <text:p>689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6">
            <text:p>14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11485/393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6T00:09:18+02:00</meta:creation-date>
    <dc:date>2024-06-26T00:09:18+02:00</dc:date>
    <dc:title>Untitled Spreadsheet</dc:title>
    <dc:description/>
    <dc:subject/>
    <meta:keyword/>
    <meta:user-defined meta:name="Company"/>
    <meta:user-defined meta:name="category"/>
  </office:meta>
</office:document-meta>
</file>