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9">
            <text:p>2.9</text:p>
          </table:table-cell>
          <table:table-cell table:style-name="ce6" office:value-type="float" office:value="44">
            <text:p>44</text:p>
          </table:table-cell>
          <table:table-cell table:style-name="ce6" office:value-type="float" office:value="6.3">
            <text:p>6.3</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2">
            <text:p>4.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6">
            <text:p>86</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7.3">
            <text:p>17.3</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8">
            <text:p>8</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2.7">
            <text:p>22.7</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6">
            <text:p>6</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28">
            <text:p>28</text:p>
          </table:table-cell>
          <table:table-cell table:style-name="ce6" office:value-type="float" office:value="0.5">
            <text:p>0.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4">
            <text:p>3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5">
            <text:p>95</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8">
            <text:p>9.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5">
            <text:p>5</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26.4">
            <text:p>26.4</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1">
            <text:p>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97">
            <text:p>97</text:p>
          </table:table-cell>
          <table:table-cell table:style-name="ce6" office:value-type="float" office:value="8.9">
            <text:p>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0">
            <text:p>70</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
            <text:p>3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7.8">
            <text:p>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70">
            <text:p>70</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8">
            <text:p>88</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9.8">
            <text:p>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1634/39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29:34+01:00</meta:creation-date>
    <dc:date>2025-12-07T18:29:34+01:00</dc:date>
    <dc:title>Untitled Spreadsheet</dc:title>
    <dc:description/>
    <dc:subject/>
    <meta:keyword/>
    <meta:user-defined meta:name="Company"/>
    <meta:user-defined meta:name="category"/>
  </office:meta>
</office:document-meta>
</file>