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8.5">
            <text:p>8.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6.4">
            <text:p>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7">
            <text:p>8.7</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1">
            <text:p>1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xed</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7.5">
            <text:p>17.5</text:p>
          </table:table-cell>
          <table:table-cell table:style-name="ce6" office:value-type="float" office:value="3">
            <text:p>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9.4">
            <text:p>9.4</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9.2">
            <text:p>19.2</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5">
            <text:p>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11857/393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1:58+01:00</meta:creation-date>
    <dc:date>2026-01-09T00:41:58+01:00</dc:date>
    <dc:title>Untitled Spreadsheet</dc:title>
    <dc:description/>
    <dc:subject/>
    <meta:keyword/>
    <meta:user-defined meta:name="Company"/>
    <meta:user-defined meta:name="category"/>
  </office:meta>
</office:document-meta>
</file>