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51">
            <text:p>23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98">
            <text:p>349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88">
            <text:p>78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676">
            <text:p>6676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9">
            <text:p>9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40">
            <text:p>18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958">
            <text:p>29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63">
            <text:p>96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321">
            <text:p>93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970">
            <text:p>1397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43">
            <text:p>434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955">
            <text:p>34955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hochmontan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39">
            <text:p>493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83">
            <text:p>428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87">
            <text:p>168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328">
            <text:p>63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01">
            <text:p>260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30">
            <text:p>113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748">
            <text:p>1374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176">
            <text:p>2017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960">
            <text:p>996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5633">
            <text:p>65633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unter- und obermontan</text:p>
          </table:table-cell>
          <table:table-cell table:style-name="ce6" office:value-type="float" office:value="47504">
            <text:p>4750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85">
            <text:p>518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979">
            <text:p>697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790">
            <text:p>879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338">
            <text:p>133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320">
            <text:p>123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761">
            <text:p>3276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273">
            <text:p>3027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787">
            <text:p>87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78">
            <text:p>497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991">
            <text:p>899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83">
            <text:p>318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12">
            <text:p>46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702">
            <text:p>970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7403">
            <text:p>197403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submontan</text:p>
          </table:table-cell>
          <table:table-cell table:style-name="ce6" office:value-type="float" office:value="9251">
            <text:p>925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000">
            <text:p>110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100">
            <text:p>11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105">
            <text:p>2110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188">
            <text:p>2818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303">
            <text:p>330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09">
            <text:p>280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10">
            <text:p>16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42">
            <text:p>74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56">
            <text:p>55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964">
            <text:p>90964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hyperinsubrisch und kollin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8">
            <text:p>60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4">
            <text:p>106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432">
            <text:p>94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627">
            <text:p>11627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57353">
            <text:p>5735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185">
            <text:p>1618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013">
            <text:p>1901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895">
            <text:p>2989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814">
            <text:p>418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547">
            <text:p>185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193">
            <text:p>421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843">
            <text:p>348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683">
            <text:p>1968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850">
            <text:p>88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491">
            <text:p>1149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193">
            <text:p>301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974">
            <text:p>4297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225">
            <text:p>3422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7258">
            <text:p>407258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chweizerisches Landesforstinventar, 18.05.2024 #1211909/39365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0T04:13:06+02:00</meta:creation-date>
    <dc:date>2024-06-10T04:13:06+02:00</dc:date>
    <dc:title>Untitled Spreadsheet</dc:title>
    <dc:description/>
    <dc:subject/>
    <meta:keyword/>
    <meta:user-defined meta:name="Company"/>
    <meta:user-defined meta:name="category"/>
  </office:meta>
</office:document-meta>
</file>