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855">
            <text:p>68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32">
            <text:p>3713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0">
            <text:p>15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4">
            <text:p>14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71">
            <text:p>6907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0434">
            <text:p>80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98">
            <text:p>518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95">
            <text:p>45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03">
            <text:p>19510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75731">
            <text:p>75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49">
            <text:p>8634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11932/393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1:31:07+02:00</meta:creation-date>
    <dc:date>2024-05-20T11:31:07+02:00</dc:date>
    <dc:title>Untitled Spreadsheet</dc:title>
    <dc:description/>
    <dc:subject/>
    <meta:keyword/>
    <meta:user-defined meta:name="Company"/>
    <meta:user-defined meta:name="category"/>
  </office:meta>
</office:document-meta>
</file>