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7">
            <text:p>4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8">
            <text:p>46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07">
            <text:p>18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30">
            <text:p>100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55">
            <text:p>4015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158">
            <text:p>261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7">
            <text:p>59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63">
            <text:p>148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25">
            <text:p>7002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52">
            <text:p>424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53">
            <text:p>10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40">
            <text:p>6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9">
            <text:p>10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54">
            <text:p>12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73">
            <text:p>10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46">
            <text:p>19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06">
            <text:p>9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10">
            <text:p>21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30">
            <text:p>7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716">
            <text:p>20071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3288">
            <text:p>13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86">
            <text:p>14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1">
            <text:p>4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68">
            <text:p>57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36">
            <text:p>68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73">
            <text:p>9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97">
            <text:p>11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390">
            <text:p>8939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9774">
            <text:p>97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878">
            <text:p>1287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915">
            <text:p>159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403">
            <text:p>69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24">
            <text:p>17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66">
            <text:p>568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02">
            <text:p>13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64">
            <text:p>179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17">
            <text:p>11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20">
            <text:p>7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34">
            <text:p>241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70">
            <text:p>115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16">
            <text:p>11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31">
            <text:p>90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52">
            <text:p>287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87">
            <text:p>357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97">
            <text:p>18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211946/3936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0:48:55+02:00</meta:creation-date>
    <dc:date>2024-06-03T20:48:55+02:00</dc:date>
    <dc:title>Untitled Spreadsheet</dc:title>
    <dc:description/>
    <dc:subject/>
    <meta:keyword/>
    <meta:user-defined meta:name="Company"/>
    <meta:user-defined meta:name="category"/>
  </office:meta>
</office:document-meta>
</file>