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08">
            <text:p>24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00">
            <text:p>37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98">
            <text:p>10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7">
            <text:p>6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67">
            <text:p>1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6">
            <text:p>9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2">
            <text:p>18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430">
            <text:p>10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24">
            <text:p>15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84">
            <text:p>9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11957/393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01:21+02:00</meta:creation-date>
    <dc:date>2024-05-12T19:01:21+02:00</dc:date>
    <dc:title>Untitled Spreadsheet</dc:title>
    <dc:description/>
    <dc:subject/>
    <meta:keyword/>
    <meta:user-defined meta:name="Company"/>
    <meta:user-defined meta:name="category"/>
  </office:meta>
</office:document-meta>
</file>