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4258">
            <text:p>442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1">
            <text:p>59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94">
            <text:p>2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52">
            <text:p>29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1">
            <text:p>9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78">
            <text:p>18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13">
            <text:p>23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962/393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25:03+02:00</meta:creation-date>
    <dc:date>2024-05-12T14:25:03+02:00</dc:date>
    <dc:title>Untitled Spreadsheet</dc:title>
    <dc:description/>
    <dc:subject/>
    <meta:keyword/>
    <meta:user-defined meta:name="Company"/>
    <meta:user-defined meta:name="category"/>
  </office:meta>
</office:document-meta>
</file>