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01">
            <text:p>9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34">
            <text:p>15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99">
            <text:p>4089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46">
            <text:p>7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93">
            <text:p>157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31">
            <text:p>21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961">
            <text:p>7196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5061">
            <text:p>450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2">
            <text:p>59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18">
            <text:p>9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75">
            <text:p>14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91">
            <text:p>118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22">
            <text:p>31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92">
            <text:p>31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9">
            <text:p>6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20">
            <text:p>116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975">
            <text:p>19697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73">
            <text:p>8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20">
            <text:p>19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35">
            <text:p>2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55">
            <text:p>7875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55">
            <text:p>1355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11968/393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9:24:13+02:00</meta:creation-date>
    <dc:date>2024-05-13T09:24:13+02:00</dc:date>
    <dc:title>Untitled Spreadsheet</dc:title>
    <dc:description/>
    <dc:subject/>
    <meta:keyword/>
    <meta:user-defined meta:name="Company"/>
    <meta:user-defined meta:name="category"/>
  </office:meta>
</office:document-meta>
</file>