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8">
            <text:p>14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98.9">
            <text:p>98.9</text:p>
          </table:table-cell>
          <table:table-cell table:style-name="ce6" office:value-type="float" office:value="6">
            <text:p>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9.2">
            <text:p>28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ut</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1.1">
            <text:p>23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7.4">
            <text:p>15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style-name="ce6" office:value-type="float" office:value="93.3">
            <text:p>93.3</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26.6">
            <text:p>826.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1">
            <text:p>5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2">
            <text:p>10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ut</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9.7">
            <text:p>14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4.2">
            <text:p>10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9">
            <text:p>19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6">
            <text:p>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5.4">
            <text:p>39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u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0.8">
            <text:p>38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6">
            <text:p>2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12112/393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03:43+02:00</meta:creation-date>
    <dc:date>2026-07-27T23:03:43+02:00</dc:date>
    <dc:title>Untitled Spreadsheet</dc:title>
    <dc:description/>
    <dc:subject/>
    <meta:keyword/>
    <meta:user-defined meta:name="Company"/>
    <meta:user-defined meta:name="category"/>
  </office:meta>
</office:document-meta>
</file>