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1">
            <text:p>15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n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4.4">
            <text:p>2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8.1">
            <text:p>1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45.5">
            <text:p>845.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4">
            <text:p>1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n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3.2">
            <text:p>15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8">
            <text:p>424.8</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12126/393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0:55+02:00</meta:creation-date>
    <dc:date>2024-05-21T08:10:55+02:00</dc:date>
    <dc:title>Untitled Spreadsheet</dc:title>
    <dc:description/>
    <dc:subject/>
    <meta:keyword/>
    <meta:user-defined meta:name="Company"/>
    <meta:user-defined meta:name="category"/>
  </office:meta>
</office:document-meta>
</file>