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2">
            <text:p>16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n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5.1">
            <text:p>24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2">
            <text:p>15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1.3">
            <text:p>891.3</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n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5.6">
            <text:p>22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4.7">
            <text:p>4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n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04.03.2024 #1212151/393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41:14+02:00</meta:creation-date>
    <dc:date>2024-05-14T21:41:14+02:00</dc:date>
    <dc:title>Untitled Spreadsheet</dc:title>
    <dc:description/>
    <dc:subject/>
    <meta:keyword/>
    <meta:user-defined meta:name="Company"/>
    <meta:user-defined meta:name="category"/>
  </office:meta>
</office:document-meta>
</file>