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8.8">
            <text:p>8.8</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2">
            <text:p>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8.4">
            <text:p>8.4</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2">
            <text:p>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71.6">
            <text:p>71.6</text:p>
          </table:table-cell>
          <table:table-cell table:style-name="ce6" office:value-type="float" office:value="2">
            <text:p>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ut</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1">
            <text:p>5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
            <text:p>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6.5">
            <text:p>6.5</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57">
            <text:p>57</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ut</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76.5">
            <text:p>76.5</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7">
            <text:p>7.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2">
            <text:p>32.2</text:p>
          </table:table-cell>
          <table:table-cell table:style-name="ce6" office:value-type="float" office:value="1">
            <text:p>1</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12195/393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05:05+02:00</meta:creation-date>
    <dc:date>2024-05-08T09:05:05+02:00</dc:date>
    <dc:title>Untitled Spreadsheet</dc:title>
    <dc:description/>
    <dc:subject/>
    <meta:keyword/>
    <meta:user-defined meta:name="Company"/>
    <meta:user-defined meta:name="category"/>
  </office:meta>
</office:document-meta>
</file>