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60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tipo di bosc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8">
            <text:p>5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8">
            <text:p>138.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8">
            <text:p>6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8">
            <text:p>3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9">
            <text:p>7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80.6">
            <text:p>80.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8">
            <text:p>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9.5">
            <text:p>229.5</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3">
            <text:p>93.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8.9">
            <text:p>48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4">
            <text:p>95.4</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6">
            <text:p>56.6</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03.2">
            <text:p>503.2</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1.5">
            <text:p>241.5</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4">
            <text:p>6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9.2">
            <text:p>4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1">
            <text:p>67.1</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accessibile esclusi gli arbusteti</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8">
            <text:p>178.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0.5">
            <text:p>180.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5.9">
            <text:p>125.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7.8">
            <text:p>1187.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Inventario Forestale Nazionale Svizzero, 05.03.2024 #1212936/3946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35:43+02:00</meta:creation-date>
    <dc:date>2024-05-15T09:35:43+02:00</dc:date>
    <dc:title>Untitled Spreadsheet</dc:title>
    <dc:description/>
    <dc:subject/>
    <meta:keyword/>
    <meta:user-defined meta:name="Company"/>
    <meta:user-defined meta:name="category"/>
  </office:meta>
</office:document-meta>
</file>