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7">
            <text:p>6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4.3">
            <text:p>54.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8">
            <text:p>98</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9">
            <text:p>56.9</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11.7">
            <text:p>511.7</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3.2">
            <text:p>243.2</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6">
            <text:p>49.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9">
            <text:p>68.9</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7.05.2024 #1212951/394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2:43:43+01:00</meta:creation-date>
    <dc:date>2025-12-22T22:43:43+01:00</dc:date>
    <dc:title>Untitled Spreadsheet</dc:title>
    <dc:description/>
    <dc:subject/>
    <meta:keyword/>
    <meta:user-defined meta:name="Company"/>
    <meta:user-defined meta:name="category"/>
  </office:meta>
</office:document-meta>
</file>